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MT" svg:font-family="ArialMT"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VNACU+HelveticaNeue" svg:font-family="LVNACU+HelveticaNeue"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ArialMT1" svg:font-family="ArialM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001cm" style:type="center"/>
          <style:tab-stop style:position="16.002cm"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fo:background-color="transparent" style:font-name-asian="Calibri1" style:font-size-asian="11pt" style:font-style-asian="normal" style:font-weight-asian="normal" style:font-name-complex="Calibri1" style:font-size-complex="11pt"/>
    </style:style>
    <style:style style:name="P2" style:family="paragraph" style:parent-style-name="Standard">
      <loext:graphic-properties draw:fill-color="#ffffff"/>
      <style:paragraph-properties fo:margin-left="0cm" fo:margin-right="0cm" fo:margin-top="0cm" fo:margin-bottom="0.353cm" loext:contextual-spacing="false" fo:line-height="100%" fo:text-align="justify" style:justify-single-word="false" fo:keep-together="auto" fo:orphans="2" fo:widows="2" fo:text-indent="0cm" style:auto-text-indent="false" fo:break-before="auto" fo:break-after="auto" fo:padding="0cm" fo:border="none" fo:keep-with-next="auto"/>
    </style:style>
    <style:style style:name="P3" style:family="paragraph" style:parent-style-name="Standard">
      <loext:graphic-properties draw:fill-color="#ffffff"/>
      <style:paragraph-properties fo:margin-left="0cm" fo:margin-right="0cm" fo:margin-top="0cm" fo:margin-bottom="0.353cm" loext:contextual-spacing="false" fo:line-height="100%" fo:text-align="justify" style:justify-single-word="false" fo:keep-together="auto" fo:orphans="2" fo:widows="2" fo:text-indent="0cm" style:auto-text-indent="false" fo:break-before="auto" fo:break-after="auto" fo:padding="0cm" fo:border="none" fo:keep-with-next="auto"/>
      <style:text-properties fo:font-size="11pt" fo:font-weight="bold" style:font-size-asian="11pt" style:font-weight-asian="bold" style:font-size-complex="11pt" style:font-weight-complex="bold"/>
    </style:style>
    <style:style style:name="P4" style:family="paragraph" style:parent-style-name="Standard">
      <style:paragraph-properties fo:margin-left="0cm" fo:margin-right="0cm" fo:line-height="100%" fo:text-align="justify" style:justify-single-word="false" fo:text-indent="0cm" style:auto-text-indent="false"/>
    </style:style>
    <style:style style:name="P5" style:family="paragraph" style:parent-style-name="Standard">
      <style:paragraph-properties fo:margin-top="0cm" fo:margin-bottom="0cm" loext:contextual-spacing="false" fo:line-height="100%" fo:text-align="justify" style:justify-single-word="false"/>
    </style:style>
    <style:style style:name="P6" style:family="paragraph" style:parent-style-name="Standard">
      <style:paragraph-properties fo:margin-top="0cm" fo:margin-bottom="0cm" loext:contextual-spacing="false" fo:line-height="100%" fo:text-align="justify" style:justify-single-word="false"/>
      <style:text-properties style:font-name="Tahoma" style:font-name-asian="Tahoma1" style:font-name-complex="Tahoma1"/>
    </style:style>
    <style:style style:name="P7" style:family="paragraph" style:parent-style-name="Standard">
      <style:paragraph-properties fo:margin-top="0cm" fo:margin-bottom="0cm" loext:contextual-spacing="false" fo:line-height="100%" fo:text-align="justify" style:justify-single-word="false"/>
      <style:text-properties style:font-name="Tahoma" style:text-underline-style="solid" style:text-underline-width="auto" style:text-underline-color="font-color" style:font-name-asian="Tahoma1" style:font-name-complex="Tahoma1"/>
    </style:style>
    <style:style style:name="P8" style:family="paragraph" style:parent-style-name="Standard">
      <style:paragraph-properties fo:margin-top="0cm" fo:margin-bottom="0.423cm" loext:contextual-spacing="false" fo:line-height="100%" fo:text-align="justify" style:justify-single-word="false"/>
    </style:style>
    <style:style style:name="P9" style:family="paragraph" style:parent-style-name="Standard">
      <style:paragraph-properties fo:line-height="100%" fo:text-align="justify" style:justify-single-word="false"/>
      <style:text-properties style:font-name="Tahoma" fo:font-size="11pt" style:text-underline-style="none" style:font-name-asian="Tahoma1" style:font-size-asian="11pt" style:font-name-complex="Tahoma1" style:font-size-complex="11pt"/>
    </style:style>
    <style:style style:name="P10" style:family="paragraph" style:parent-style-name="Standard">
      <style:paragraph-properties fo:text-align="justify" style:justify-single-word="false"/>
      <style:text-properties style:font-name="Tahoma" fo:font-size="11pt" style:font-name-asian="Tahoma1" style:font-size-asian="11pt" style:font-name-complex="Tahoma1" style:font-size-complex="11pt"/>
    </style:style>
    <style:style style:name="P11" style:family="paragraph" style:parent-style-name="Standard">
      <style:paragraph-properties fo:line-height="100%" fo:text-align="justify" style:justify-single-word="false"/>
      <style:text-properties style:font-name="Tahoma" fo:font-size="11pt" style:font-name-asian="Tahoma1" style:font-size-asian="11pt" style:font-name-complex="Tahoma1" style:font-size-complex="11pt"/>
    </style:style>
    <style:style style:name="P12" style:family="paragraph" style:parent-style-name="Standard">
      <style:paragraph-properties fo:text-align="justify" style:justify-single-word="false"/>
      <style:text-properties style:font-name="Tahoma" fo:font-size="11pt" style:text-underline-style="solid" style:text-underline-width="auto" style:text-underline-color="font-color" fo:font-weight="bold" style:font-name-asian="Tahoma1" style:font-size-asian="11pt" style:font-weight-asian="bold" style:font-name-complex="Tahoma1" style:font-size-complex="11pt" style:font-weight-complex="bold"/>
    </style:style>
    <style:style style:name="P13" style:family="paragraph" style:parent-style-name="Standard">
      <loext:graphic-properties draw:fill-color="#ffffff"/>
      <style:paragraph-properties fo:margin-left="0cm" fo:margin-right="0cm" fo:margin-top="0cm" fo:margin-bottom="0.353cm" loext: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ahoma" fo:font-size="12pt" fo:font-style="normal" style:text-underline-style="solid" style:text-underline-width="auto" style:text-underline-color="font-color" fo:font-weight="normal" fo:background-color="transparent" style:font-name-asian="Tahoma1" style:font-size-asian="12pt" style:font-style-asian="normal" style:font-weight-asian="normal" style:font-name-complex="Tahoma1" style:font-size-complex="12pt"/>
    </style:style>
    <style:style style:name="P14" style:family="paragraph" style:parent-style-name="Standard">
      <style:paragraph-properties fo:margin-left="0cm" fo:margin-right="0cm" fo:line-height="100%" fo:text-align="justify" style:justify-single-word="false" fo:text-indent="0cm" style:auto-text-indent="false"/>
      <style:text-properties style:font-name="Tahoma" fo:font-size="11pt" style:text-underline-style="none" style:font-name-asian="Tahoma1" style:font-size-asian="11pt" style:font-name-complex="Tahoma1" style:font-size-complex="11pt"/>
    </style:style>
    <style:style style:name="P15" style:family="paragraph" style:parent-style-name="Standard">
      <style:paragraph-properties fo:margin-left="0cm" fo:margin-right="0cm" fo:line-height="100%" fo:text-align="justify" style:justify-single-word="false" fo:text-indent="0cm" style:auto-text-indent="false"/>
      <style:text-properties style:font-name="Tahoma" fo:font-size="11pt" fo:font-style="italic" style:text-underline-style="solid" style:text-underline-width="auto" style:text-underline-color="font-color" style:font-name-asian="Tahoma1" style:font-size-asian="11pt" style:font-style-asian="italic" style:font-name-complex="Tahoma1" style:font-size-complex="11pt" style:font-style-complex="italic"/>
    </style:style>
    <style:style style:name="P16" style:family="paragraph" style:parent-style-name="Standard">
      <loext:graphic-properties draw:fill-color="#ffffff"/>
      <style:paragraph-properties fo:margin-left="0cm" fo:margin-right="0cm" fo:margin-top="0.494cm" fo:margin-bottom="0.494cm" loext: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ahoma" fo:font-size="11pt" fo:font-style="normal" style:text-underline-style="solid" style:text-underline-width="auto" style:text-underline-color="font-color" fo:font-weight="bold" fo:background-color="transparent" style:font-name-asian="Tahoma1" style:font-size-asian="11pt" style:font-style-asian="normal" style:font-weight-asian="bold" style:font-name-complex="Tahoma1" style:font-size-complex="11pt" style:font-weight-complex="bold"/>
    </style:style>
    <style:style style:name="P17" style:family="paragraph" style:parent-style-name="Standard">
      <loext:graphic-properties draw:fill-color="#ffffff"/>
      <style:paragraph-properties fo:margin-left="0cm" fo:margin-right="0cm" fo:margin-top="0.494cm" fo:margin-bottom="0.494cm" loext: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ahoma" fo:font-size="11pt" fo:font-style="normal" style:text-underline-style="solid" style:text-underline-width="auto" style:text-underline-color="font-color" fo:font-weight="bold" fo:background-color="transparent" style:font-name-asian="Tahoma1" style:font-size-asian="11pt" style:font-style-asian="normal" style:font-weight-asian="bold" style:font-name-complex="Tahoma1" style:font-size-complex="11pt"/>
    </style:style>
    <style:style style:name="P18" style:family="paragraph" style:parent-style-name="Standard">
      <loext:graphic-properties draw:fill-color="#ffffff"/>
      <style:paragraph-properties fo:margin-left="0cm" fo:margin-right="0cm" fo:margin-top="0.494cm" fo:margin-bottom="0.494cm" loext: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ahoma" fo:font-size="11pt" fo:font-style="normal" style:text-underline-style="none" fo:font-weight="normal" fo:background-color="transparent" style:font-name-asian="Tahoma1" style:font-size-asian="11pt" style:font-style-asian="normal" style:font-weight-asian="normal" style:font-name-complex="Tahoma1" style:font-size-complex="11pt"/>
    </style:style>
    <style:style style:name="P19" style:family="paragraph" style:parent-style-name="Standard" style:master-page-name="Standard">
      <style:paragraph-properties fo:margin-top="0cm" fo:margin-bottom="0cm" loext:contextual-spacing="false" fo:line-height="100%" fo:text-align="center" style:justify-single-word="false" style:page-number="1"/>
      <style:text-properties style:font-name="Tahoma" fo:font-size="13.5pt" fo:font-weight="bold" style:font-name-asian="Tahoma1" style:font-size-asian="13.5pt" style:font-weight-asian="bold" style:font-name-complex="Tahoma1" style:font-size-complex="13.5pt"/>
    </style:style>
    <style:style style:name="P20" style:family="paragraph" style:parent-style-name="Standard">
      <style:paragraph-properties fo:margin-top="0cm" fo:margin-bottom="0cm" loext:contextual-spacing="false" fo:line-height="100%" fo:text-align="justify" style:justify-single-word="false"/>
      <style:text-properties style:font-name="Tahoma" style:font-name-asian="Tahoma1" style:font-name-complex="Tahoma1"/>
    </style:style>
    <style:style style:name="P21" style:family="paragraph" style:parent-style-name="Standard">
      <style:paragraph-properties fo:margin-top="0cm" fo:margin-bottom="0.494cm" loext:contextual-spacing="false" fo:line-height="100%" fo:text-align="center" style:justify-single-word="false"/>
      <style:text-properties style:font-name="Tahoma" fo:font-size="13.5pt" fo:font-weight="bold" style:font-name-asian="Tahoma1" style:font-size-asian="13.5pt" style:font-weight-asian="bold" style:font-name-complex="Tahoma1" style:font-size-complex="13.5pt"/>
    </style:style>
    <style:style style:name="P22" style:family="paragraph" style:parent-style-name="Standard" style:list-style-name="WWNum1">
      <loext:graphic-properties draw:fill-color="#ffffff"/>
      <style:paragraph-properties fo:margin-left="1.27cm" fo:margin-right="0cm" fo:margin-top="0cm" fo:margin-bottom="0cm" loext:contextual-spacing="false" fo:line-height="100%" fo:text-align="justify" style:justify-single-word="false" fo:keep-together="auto" fo:orphans="2" fo:widows="2" fo:text-indent="-0.635cm" style:auto-text-indent="false" fo:break-before="auto" fo:break-after="auto" fo:padding="0cm" fo:border="none" fo:keep-with-next="auto">
        <style:tab-stops>
          <style:tab-stop style:position="0cm"/>
          <style:tab-stop style:position="13.69cm"/>
        </style:tab-stops>
      </style:paragraph-properties>
    </style:style>
    <style:style style:name="P23" style:family="paragraph" style:parent-style-name="Standard" style:list-style-name="WWNum1">
      <loext:graphic-properties draw:fill-color="#ffffff"/>
      <style:paragraph-properties fo:margin-left="1.27cm" fo:margin-right="0cm" fo:margin-top="0cm" fo:margin-bottom="0cm" loext:contextual-spacing="false" fo:line-height="100%" fo:text-align="justify" style:justify-single-word="false" fo:keep-together="auto" fo:orphans="2" fo:widows="2" fo:text-indent="-0.635cm" style:auto-text-indent="false" fo:break-before="auto" fo:break-after="auto" fo:padding="0cm" fo:border="none" fo:keep-with-next="auto">
        <style:tab-stops>
          <style:tab-stop style:position="0cm"/>
          <style:tab-stop style:position="13.69cm"/>
        </style:tab-stops>
      </style:paragraph-properties>
      <style:text-properties fo:font-variant="normal" fo:text-transform="none" fo:color="#000000" style:text-line-through-style="none" style:text-line-through-type="none" style:text-position="0% 100%" style:font-name="Tahoma" fo:font-size="11pt" fo:font-style="normal" style:text-underline-style="none" fo:font-weight="normal" fo:background-color="transparent" style:font-name-asian="Tahoma1" style:font-size-asian="11pt" style:font-style-asian="normal" style:font-weight-asian="normal" style:font-name-complex="Tahoma1" style:font-size-complex="11pt"/>
    </style:style>
    <style:style style:name="P24" style:family="paragraph" style:parent-style-name="Standard" style:list-style-name="WWNum1">
      <loext:graphic-properties draw:fill-color="#ffffff"/>
      <style:paragraph-properties fo:margin-left="1.27cm" fo:margin-right="0cm" fo:margin-top="0cm" fo:margin-bottom="0cm" loext:contextual-spacing="false" fo:line-height="100%" fo:text-align="justify" style:justify-single-word="false" fo:keep-together="auto" fo:orphans="2" fo:widows="2" fo:text-indent="-0.635cm" style:auto-text-indent="false" fo:break-before="auto" fo:break-after="auto" fo:padding="0cm" fo:border="none" fo:keep-with-next="auto">
        <style:tab-stops>
          <style:tab-stop style:position="0cm"/>
        </style:tab-stops>
      </style:paragraph-properties>
      <style:text-properties fo:font-variant="normal" fo:text-transform="none" fo:color="#000000" style:text-line-through-style="none" style:text-line-through-type="none" style:text-position="0% 100%" style:font-name="Tahoma" fo:font-size="11pt" fo:font-style="normal" style:text-underline-style="none" fo:font-weight="normal" fo:background-color="transparent" style:font-name-asian="Tahoma1" style:font-size-asian="11pt" style:font-style-asian="normal" style:font-weight-asian="normal" style:font-name-complex="Tahoma1" style:font-size-complex="11pt"/>
    </style:style>
    <style:style style:name="P25" style:family="paragraph" style:parent-style-name="Standard" style:list-style-name="WWNum1">
      <loext:graphic-properties draw:fill-color="#ffffff"/>
      <style:paragraph-properties fo:margin-left="1.27cm" fo:margin-right="0cm" fo:margin-top="0cm" fo:margin-bottom="0cm" loext:contextual-spacing="false" fo:line-height="100%" fo:text-align="start" style:justify-single-word="false" fo:keep-together="auto" fo:orphans="2" fo:widows="2" fo:text-indent="-0.635cm" style:auto-text-indent="false" fo:break-before="auto" fo:break-after="auto" fo:padding="0cm" fo:border="none" fo:keep-with-next="auto">
        <style:tab-stops>
          <style:tab-stop style:position="0cm"/>
          <style:tab-stop style:position="13.69cm"/>
        </style:tab-stops>
      </style:paragraph-properties>
      <style:text-properties fo:font-variant="normal" fo:text-transform="none" fo:color="#000000" style:text-line-through-style="none" style:text-line-through-type="none" style:text-position="0% 100%" style:font-name="Tahoma" fo:font-size="11pt" fo:font-style="normal" style:text-underline-style="none" fo:font-weight="normal" fo:background-color="transparent" style:font-name-asian="Tahoma1" style:font-size-asian="11pt" style:font-style-asian="normal" style:font-weight-asian="normal" style:font-name-complex="Tahoma1" style:font-size-complex="11pt"/>
    </style:style>
    <style:style style:name="P26" style:family="paragraph" style:parent-style-name="Standard" style:list-style-name="WWNum1">
      <loext:graphic-properties draw:fill-color="#ffffff"/>
      <style:paragraph-properties fo:margin-left="1.27cm" fo:margin-right="0cm" fo:margin-top="0cm" fo:margin-bottom="0.353cm" loext:contextual-spacing="false" fo:line-height="100%" fo:text-align="justify" style:justify-single-word="false" fo:keep-together="auto" fo:orphans="2" fo:widows="2" fo:text-indent="-0.635cm" style:auto-text-indent="false" fo:break-before="auto" fo:break-after="auto" fo:padding="0cm" fo:border="none" fo:keep-with-next="auto">
        <style:tab-stops>
          <style:tab-stop style:position="0cm"/>
        </style:tab-stops>
      </style:paragraph-properties>
      <style:text-properties fo:font-variant="normal" fo:text-transform="none" fo:color="#000000" style:text-line-through-style="none" style:text-line-through-type="none" style:text-position="0% 100%" style:font-name="Tahoma" fo:font-size="11pt" fo:font-style="normal" style:text-underline-style="none" fo:font-weight="normal" fo:background-color="transparent" style:font-name-asian="Tahoma1" style:font-size-asian="11pt" style:font-style-asian="normal" style:font-weight-asian="normal" style:font-name-complex="Tahoma1" style:font-size-complex="11pt"/>
    </style:style>
    <style:style style:name="P27" style:family="paragraph" style:parent-style-name="Standard">
      <style:paragraph-properties fo:margin-top="0.393cm" fo:margin-bottom="0.393cm" loext:contextual-spacing="false" fo:line-height="100%" fo:text-align="justify" style:justify-single-word="false"/>
      <style:text-properties style:font-name="Tahoma" fo:font-size="11pt" style:font-name-asian="Tahoma1" style:font-size-asian="11pt" style:font-name-complex="Tahoma1" style:font-size-complex="11pt"/>
    </style:style>
    <style:style style:name="P28" style:family="paragraph" style:parent-style-name="Standard">
      <style:paragraph-properties fo:margin-top="0cm" fo:margin-bottom="0.423cm" loext:contextual-spacing="false" fo:line-height="100%" fo:text-align="justify" style:justify-single-word="false"/>
      <style:text-properties style:font-name="Tahoma" fo:font-size="11pt" style:font-name-asian="Tahoma1" style:font-size-asian="11pt" style:font-name-complex="Tahoma1" style:font-size-complex="11pt"/>
    </style:style>
    <style:style style:name="P29" style:family="paragraph" style:parent-style-name="Standard">
      <style:paragraph-properties fo:margin-top="0cm" fo:margin-bottom="0.423cm" loext:contextual-spacing="false" fo:line-height="100%" fo:text-align="justify" style:justify-single-word="false"/>
      <style:text-properties style:font-name="Tahoma" fo:font-size="11pt" style:text-underline-style="solid" style:text-underline-width="auto" style:text-underline-color="font-color" fo:font-weight="bold" style:font-name-asian="Tahoma1" style:font-size-asian="11pt" style:font-weight-asian="bold" style:font-name-complex="Tahoma1" style:font-size-complex="11pt" style:font-weight-complex="bold"/>
    </style:style>
    <style:style style:name="P30" style:family="paragraph" style:parent-style-name="Standard">
      <style:paragraph-properties fo:margin-top="0cm" fo:margin-bottom="0.423cm" loext:contextual-spacing="false" fo:line-height="100%" fo:text-align="justify" style:justify-single-word="false"/>
      <style:text-properties style:font-name="Tahoma" fo:font-size="11pt" style:text-underline-style="solid" style:text-underline-width="auto" style:text-underline-color="font-color" fo:font-weight="bold" style:font-name-asian="Tahoma1" style:font-size-asian="11pt" style:font-weight-asian="bold" style:font-name-complex="Tahoma1" style:font-size-complex="11pt"/>
    </style:style>
    <style:style style:name="T1" style:family="text">
      <style:text-properties style:font-name="Tahoma" style:font-name-asian="Tahoma1" style:font-name-complex="Tahoma1"/>
    </style:style>
    <style:style style:name="T2" style:family="text">
      <style:text-properties style:font-name="Tahoma" officeooo:rsid="000cb549" style:font-name-asian="Tahoma1" style:font-name-complex="Tahoma1"/>
    </style:style>
    <style:style style:name="T3" style:family="text">
      <style:text-properties style:font-name="Tahoma" style:text-underline-style="solid" style:text-underline-width="auto" style:text-underline-color="font-color" style:font-name-asian="Tahoma1" style:font-name-complex="Tahoma1"/>
    </style:style>
    <style:style style:name="T4" style:family="text">
      <style:text-properties style:font-name="Tahoma" fo:font-size="11pt" style:text-underline-style="none" style:font-name-asian="Tahoma1" style:font-size-asian="11pt" style:font-name-complex="Tahoma1" style:font-size-complex="11pt"/>
    </style:style>
    <style:style style:name="T5" style:family="text">
      <style:text-properties style:font-name="Tahoma" fo:font-size="11pt" style:font-name-asian="Tahoma1" style:font-size-asian="11pt" style:font-name-complex="Tahoma1" style:font-size-complex="11pt"/>
    </style:style>
    <style:style style:name="T6" style:family="text">
      <style:text-properties style:font-name="Tahoma" fo:font-size="11pt" style:text-underline-style="solid" style:text-underline-width="auto" style:text-underline-color="font-color" style:font-name-asian="Tahoma1" style:font-size-asian="11pt" style:font-name-complex="Tahoma1" style:font-size-complex="11pt"/>
    </style:style>
    <style:style style:name="T7" style:family="text">
      <style:text-properties style:font-name="Tahoma" fo:font-size="11pt" style:text-underline-style="solid" style:text-underline-width="auto" style:text-underline-color="font-color" fo:font-weight="normal" style:font-name-asian="Tahoma1" style:font-size-asian="11pt" style:font-weight-asian="normal" style:font-name-complex="Tahoma1" style:font-size-complex="11pt" style:font-weight-complex="normal"/>
    </style:style>
    <style:style style:name="T8" style:family="text">
      <style:text-properties style:font-name="Tahoma" fo:font-size="11pt" fo:font-weight="bold" style:font-name-asian="Tahoma1" style:font-size-asian="11pt" style:font-weight-asian="bold" style:font-name-complex="Tahoma1" style:font-size-complex="11pt"/>
    </style:style>
    <style:style style:name="T9" style:family="text">
      <style:text-properties style:font-name="Tahoma" fo:font-size="11pt" fo:font-style="italic" style:text-underline-style="solid" style:text-underline-width="auto" style:text-underline-color="font-color" style:font-name-asian="Tahoma1" style:font-size-asian="11pt" style:font-style-asian="italic" style:font-name-complex="Tahoma1" style:font-size-complex="11pt" style:font-style-complex="italic"/>
    </style:style>
    <style:style style:name="T10" style:family="text">
      <style:text-properties fo:font-variant="normal" fo:text-transform="none" fo:color="#000000" style:text-line-through-style="none" style:text-line-through-type="none" style:text-position="0% 100%" style:font-name="Tahoma" fo:font-size="14pt" fo:font-style="normal" style:text-underline-style="none" fo:font-weight="normal" fo:background-color="transparent" loext:char-shading-value="0" style:font-name-asian="Tahoma1" style:font-size-asian="14pt" style:font-style-asian="normal" style:font-weight-asian="normal" style:font-name-complex="Tahoma1" style:font-size-complex="14pt"/>
    </style:style>
    <style:style style:name="T11" style:family="text">
      <style:text-properties fo:font-variant="normal" fo:text-transform="none" fo:color="#000000" style:text-line-through-style="none" style:text-line-through-type="none" style:text-position="0% 100%" style:font-name="Tahoma" fo:font-size="11pt" fo:font-style="normal" style:text-underline-style="none" fo:font-weight="normal" fo:background-color="transparent" loext:char-shading-value="0" style:font-name-asian="Tahoma1" style:font-size-asian="11pt" style:font-style-asian="normal" style:font-weight-asian="normal" style:font-name-complex="Tahoma1" style:font-size-complex="11pt"/>
    </style:style>
    <style:style style:name="T12" style:family="text">
      <style:text-properties fo:font-variant="normal" fo:text-transform="none" fo:color="#000000" style:text-line-through-style="none" style:text-line-through-type="none" style:text-position="0% 100%" style:font-name="Tahoma" fo:font-style="normal" style:text-underline-style="none" fo:background-color="transparent" loext:char-shading-value="0" style:font-name-asian="Tahoma1" style:font-style-asian="normal" style:font-name-complex="Tahoma1"/>
    </style:style>
    <style:style style:name="T13" style:family="text">
      <style:text-properties fo:font-variant="normal" fo:text-transform="none" fo:color="#000000" style:text-line-through-style="none" style:text-line-through-type="none" style:text-position="0% 100%" style:font-name="Tahoma" fo:font-style="normal" style:text-underline-style="solid" style:text-underline-width="auto" style:text-underline-color="font-color" fo:background-color="transparent" loext:char-shading-value="0" style:font-name-asian="Tahoma1" style:font-style-asian="normal" style:font-name-complex="Tahoma1"/>
    </style:style>
    <style:style style:name="T14" style:family="text">
      <style:text-properties fo:font-variant="normal" fo:text-transform="none" fo:color="#000000" style:text-line-through-style="none" style:text-line-through-type="none" style:text-position="0% 100%" style:font-name="Tahoma" fo:font-size="12pt" fo:font-style="normal" style:text-underline-style="solid" style:text-underline-width="auto" style:text-underline-color="font-color" fo:font-weight="normal" fo:background-color="transparent" loext:char-shading-value="0" style:font-name-asian="Tahoma1" style:font-size-asian="12pt" style:font-style-asian="normal" style:font-weight-asian="normal" style:font-name-complex="Tahoma1" style:font-size-complex="12pt"/>
    </style:style>
    <style:style style:name="T15" style:family="text">
      <style:text-properties fo:font-variant="normal" fo:text-transform="none" fo:color="#000000" style:text-line-through-style="none" style:text-line-through-type="none" style:text-position="0% 100%" style:font-name="Tahoma" fo:font-size="12pt" fo:font-style="normal" style:text-underline-style="none" fo:font-weight="normal" fo:background-color="transparent" loext:char-shading-value="0" style:font-name-asian="Tahoma1" style:font-size-asian="12pt" style:font-style-asian="normal" style:font-weight-asian="normal" style:font-name-complex="Tahoma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COMPTE RENDU DU CONSEIL MUNICIPAL</text:p>
      <text:p text:style-name="P21">DU <text:s/>21 <text:s text:c="2"/>Mars 2022</text:p>
      <text:p text:style-name="P6">Le lundi 21 mars 2022 à 18 h, le Conseil Municipal de Celles s’est réuni à la mairie, lieu</text:p>
      <text:p text:style-name="P6">Ordinaire de ses séances, sur la convocation de Madame Joëlle Goudal, Maire,</text:p>
      <text:p text:style-name="P6"/>
      <text:p text:style-name="P5"><text:span text:style-name="T3">Nombre de conseillers</text:span><text:span text:style-name="T1"> :</text:span></text:p>
      <text:p text:style-name="P7"/>
      <text:p text:style-name="P5"><text:span text:style-name="T3">En exercice</text:span><text:span text:style-name="T1"> : 6</text:span></text:p>
      <text:p text:style-name="P6"/>
      <text:p text:style-name="P5"><text:span text:style-name="T3">Quorum </text:span><text:span text:style-name="T1">4</text:span></text:p>
      <text:p text:style-name="P6"/>
      <text:p text:style-name="P5"><text:span text:style-name="T3">Présents</text:span><text:span text:style-name="T1"> : 6 : Joëlle Goudal, Vincent Courteaux, Aline Delfosse, Christine Garcin,</text:span></text:p>
      <text:p text:style-name="P6">Tom Briere, Nathalie Benoudiz</text:p>
      <text:p text:style-name="P6"/>
      <text:p text:style-name="P5"><text:span text:style-name="T3">Pouvoirs</text:span><text:span text:style-name="T1"> : 0</text:span></text:p>
      <text:p text:style-name="P6"/>
      <text:p text:style-name="P5"><text:span text:style-name="T3">Votants</text:span><text:span text:style-name="T1"> : 6</text:span></text:p>
      <text:p text:style-name="P7"/>
      <text:p text:style-name="P8"><text:span text:style-name="T3">Secrétaire de séance:</text:span><text:span text:style-name="T1"> </text:span><text:span text:style-name="T2">Aaline DELFOSSE</text:span><text:span text:style-name="T1">.</text:span></text:p>
      <text:list xml:id="list3193193584" text:style-name="WWNum1">
        <text:list-item>
          <text:p text:style-name="P22"><text:span text:style-name="T10">C</text:span><text:span text:style-name="T11">ontrat M. Clément DUMOULIN </text:span></text:p>
        </text:list-item>
        <text:list-item>
          <text:p text:style-name="P23">Devis Toiture appartement et bureau </text:p>
        </text:list-item>
        <text:list-item>
          <text:p text:style-name="P25">Validation du PLU</text:p>
        </text:list-item>
        <text:list-item>
          <text:p text:style-name="P25">Départ de Patrick </text:p>
        </text:list-item>
        <text:list-item>
          <text:p text:style-name="P24">Recherche de nouveau contrat d'entretien </text:p>
        </text:list-item>
        <text:list-item>
          <text:p text:style-name="P24">Point Etude Paysagiste </text:p>
        </text:list-item>
        <text:list-item>
          <text:p text:style-name="P24">Demande Calendreta pour le festival TOTAL FESTUM </text:p>
        </text:list-item>
        <text:list-item>
          <text:p text:style-name="P24">Mas des Terres Rouges-Journée du Patrimoine-Mise à Jour du livre </text:p>
        </text:list-item>
        <text:list-item>
          <text:p text:style-name="P24">Bilan Carnaval'O </text:p>
        </text:list-item>
        <text:list-item>
          <text:p text:style-name="P26">Divers </text:p>
        </text:list-item>
      </text:list>
      <text:p text:style-name="P2"><text:span text:style-name="T14">Rappel ordre du jour</text:span><text:span text:style-name="T15"> :</text:span></text:p>
      <text:p text:style-name="P13">Compte rendu :</text:p>
      <text:p text:style-name="P3"><text:span text:style-name="T12">1. </text:span><text:span text:style-name="T13">Contrat de Clément DUMOULIN</text:span></text:p>
      <text:p text:style-name="P14">Son contrat est terminé depuis <text:s/>le 28/02/22. Il passe au statut auto entrepeneur.</text:p>
      <text:p text:style-name="P4"><text:span text:style-name="T9">Sa proposition</text:span><text:span text:style-name="T4">:</text:span></text:p>
      <text:p text:style-name="P14">Il travaillerait 8 jours par mois, soit 2 jours par semaine pour 2400 euros mensuels, en qualité de prestataire de services, chargé de mission.</text:p>
      <text:p text:style-name="P9">Il <text:s/>continuerait le travail en cours sur Celles :</text:p>
      <text:p text:style-name="P9">information historique </text:p>
      <text:p text:style-name="P9">relation des partenaires</text:p>
      <text:p text:style-name="P9">présentation du projet à l’extérieur </text:p>
      <text:p text:style-name="P14"><text:soft-page-break/>Il souhaite un point tous les 6 mois, un accès libre aux locaux de la mairie, la domiciliation de son entreprise à CELLES.</text:p>
      <text:p text:style-name="P14">Il ne prendrait plus en charge :</text:p>
      <text:p text:style-name="P14">Le processus de préselection</text:p>
      <text:p text:style-name="P14">les tâches de secrétariat</text:p>
      <text:p text:style-name="P14">les participations aux CM, sauf pour présentation.</text:p>
      <text:p text:style-name="P15">Notre proposition:</text:p>
      <text:p text:style-name="P14">- Il doit trouver des subventions pour financer son poste</text:p>
      <text:p text:style-name="P14">Proposition de rémunération de l’ordre de 150 € par jour pour 1,2 ou 3 jours à sa convenance.</text:p>
      <text:p text:style-name="P14">Puis rémunération à 300 € / jour, dès l’obtention desdites subventions.</text:p>
      <text:p text:style-name="P14">Réunion prévue le 28 mars prochain, afin de trouver un consensus.</text:p>
      <text:p text:style-name="P16">2. Devis toiture appartement et bureau</text:p>
      <text:p text:style-name="P10">Les 3 pannes de la l’église ont du être faites, ce qui a engendré une différence de 2.000 euros, soit 26.526 € au lieu de 24.000 €.</text:p>
      <text:p text:style-name="P10">La toiture de la mairie 8475 euros et les gouttières On fait le petit toit du secrétariat et la gouttière niveau terrasse et on attend d’avoir des nouvelles des financements de COREALISE pour se décider pour le toit de Nathalie. Il faudrait également se renseigner sur la décennale, l’étanchéité ayant été faite il y a 4 ans au niveau de sa terrasse.</text:p>
      <text:p text:style-name="P12">3. Validation du PLU</text:p>
      <text:p text:style-name="P10">Reporté au prochain Conseil Municipal. Vincent, Joëlle et Clément travaillent dessus avant validation</text:p>
      <text:p text:style-name="P12">4. Départ de Patrick, agent d’entretien/service Technique</text:p>
      <text:p text:style-name="P18">Un pot de départ sera organisé le 24 avril prochain <text:s/>15 heures ; Christine se charge <text:s/>du courrier.</text:p>
      <text:p text:style-name="P17">5. Recherche d’un nouveau contrat d’entretien/ espaces Verts</text:p>
      <text:p text:style-name="P11">Le fils de Patrick ne reprend pas l’activité, en sorte qu’il faut trouver un remplaçant.</text:p>
      <text:p text:style-name="P11">-Création de la fiche de poste</text:p>
      <text:p text:style-name="P11">-proposition de travail avec la croix Rouge, uniquement concernant l’entretien des espaces verts.</text:p>
      <text:p text:style-name="P27">-délégation des autres tâches (petits travaux, plomberie, électricité) à Christian ESPOSITO</text:p>
      <text:p text:style-name="P27">Refaire un point avec Lydie: Toiles d’araignée , poussière , interrupteurs… </text:p>
      <text:p text:style-name="P27"><text:soft-page-break/>Refaire un point avec Clement pour avoir une cuisine PROPRE </text:p>
      <text:p text:style-name="P27">Réorganisation de la cuisine TOM, CHRISTINE, LILY le 31 mars de 10H 12H </text:p>
      <text:p text:style-name="P17">6.Demande Calendreta pour le festival TOTAL FESTUM</text:p>
      <text:p text:style-name="P18">Le festival se déroulera les 20 et 21 mai prochains</text:p>
      <text:p text:style-name="P28">- 150 € par jour</text:p>
      <text:p text:style-name="P28">-nous voulons un service d’ordre pour gérer les parkings</text:p>
      <text:p text:style-name="P28">-pas de voitures sur la route, ni en bas </text:p>
      <text:p text:style-name="P28">-Interdire les ruines </text:p>
      <text:p text:style-name="P28">-Gérer les festivaliers dans la nuit</text:p>
      <text:p text:style-name="P28">-Camping sauvage INTERDIT</text:p>
      <text:p text:style-name="P28">-Pas de friteuse électrique Pas de feux </text:p>
      <text:p text:style-name="P28">-fourniture de l’eau et l’électricité mais pas d’équipement</text:p>
      <text:p text:style-name="P28">-toilettes pour l’équipe</text:p>
      <text:p text:style-name="P28">-WC publics à leur charge</text:p>
      <text:p text:style-name="P28">-jauge limite de 700 personnes/ 300 véhicules</text:p>
      <text:p text:style-name="P29">7.Mas des Terres Rouges-Journée du Patrimoine-Mise à Jour du livre </text:p>
      <text:p text:style-name="P28">Aline a fait une réponse a Chantal . Envisager plutôt une réunion fin mai ; on aura fini le travail avec Corealise.</text:p>
      <text:p text:style-name="P28">Charte à travailler</text:p>
      <text:p text:style-name="P29">8.Bilan Carnaval'O </text:p>
      <text:p text:style-name="P28">Report au 8 mai prochain;animations jusque 22 heures au lieu de 18 heures.</text:p>
      <text:p text:style-name="P28">Concert envisagé ; Jacob WILD ; Nathalie se rapproche de lui. Échange concert/Clip</text:p>
      <text:p text:style-name="P30">9. Divers</text:p>
      <text:p text:style-name="P8"><text:span text:style-name="T7">*Le PAYS COEUR D’HERAULT</text:span><text:span text:style-name="T8"> </text:span><text:span text:style-name="T5">lance une étude sur l’agriculture dans le PAT. Faire un retour ou pas ? Vincent doit répondre. </text:span></text:p>
      <text:p text:style-name="P8"><text:span text:style-name="T7">*ÉLECTIONS</text:span><text:span text:style-name="T8"> </text:span><text:span text:style-name="T5">du 10 </text:span><text:span text:style-name="T1">et 24</text:span><text:span text:style-name="T5"> Avril. </text:span></text:p>
      <text:p text:style-name="P28">PRESENTS LE 10 :</text:p>
      <text:p text:style-name="P28">Aline et TOM 8 H 12H Joëlle 12H 15h Nathalie 15H 18 H Joelle le soir </text:p>
      <text:p text:style-name="P28"><text:soft-page-break/>PRESENTS LE 24 :</text:p>
      <text:p text:style-name="P8"><text:span text:style-name="T5">Vincent 8H à 11 h Christine 11h à 15h Tt le monde est </text:span><text:span text:style-name="T1">là pour</text:span><text:span text:style-name="T5"> le pot de Patrick et la fin des élections. Tom fait un mail pour demander au habitants de faire doublons </text:span></text:p>
      <text:p text:style-name="P8"><text:span text:style-name="T5">Vincent et TOM </text:span><text:span text:style-name="T1">vont installer</text:span><text:span text:style-name="T5"> les panneaux </text:span><text:span text:style-name="T1">jeudi.</text:span></text:p>
      <text:p text:style-name="P8"><text:span text:style-name="T5">*</text:span><text:span text:style-name="T6">ÉTAT DES MURS CELLES</text:span><text:span text:style-name="T5"> Sur 4 endroits les murs tombent . </text:span></text:p>
      <text:p text:style-name="P8"><text:span text:style-name="T5">*</text:span><text:span text:style-name="T6">CHENELET</text:span><text:span text:style-name="T5"> Edouard REY ne pense pas que cette proposition va passer avec les services de </text:span><text:span text:style-name="T1">l'État.</text:span><text:span text:style-name="T5"> Une tournée va être </text:span><text:span text:style-name="T1">organisée</text:span><text:span text:style-name="T5"> en mai. En attendant des échanges sont proposés avec les services de l’État. Il faut que la mairie soit derrière le projet sinon c’est une perte de temps pour tous. Est ce que </text:span><text:span text:style-name="T1">l' on</text:span><text:span text:style-name="T5"> garde les murs existants ou on repart à Zéro. A voir avec les services de l’Etat. .</text:span></text:p>
      <text:p text:style-name="P8"><text:span text:style-name="T6">*CORÉALISE </text:span><text:span text:style-name="T5">Association qui nous suit pour le fond de dotation . </text:span></text:p>
      <text:p text:style-name="P8"><text:span text:style-name="T5">Proposition de Vincent et </text:span><text:span text:style-name="T1">Joëlle</text:span><text:span text:style-name="T5"> de faire un historique sur comment on est arrivé aux 4 objectifs initiaux. . On a demandé à COREALISE : De nous envoyer un récap de ce qui a été deja réfléchi et nous écrire exactement ce qu’ils attendent de nous pour la prochaine formation. Les groupes de corédacteurs sont les signataires et le conseil municipal .</text:span></text:p>
      <text:p text:style-name="P8"><text:span text:style-name="T5">La fusion avec coréalise : les 2 groupes seront présents. Le vote des objectifs communs de la charte des 10 ( 5 conseils </text:span><text:span text:style-name="T1">municipaux</text:span><text:span text:style-name="T5"> + 5 signataires ) À 80 % Si Coréalise décide de repousser on garde le 4 , 5 ET 6 pour travailler ensemble . Historique + bien définir ce que on veut dans la charte + faire les groupes . </text:span></text:p>
      <text:p text:style-name="P28">TOM propose de mettre des points sur une ligne ( 0 à 10 ) et on prend sur cette ligne les points les plus prêts de 1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MT" svg:font-family="ArialMT"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VNACU+HelveticaNeue" svg:font-family="LVNACU+HelveticaNeue"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ArialMT1" svg:font-family="ArialM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fr" fo:country="F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use-window-font-color="true"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Heading" style:family="paragraph" style:parent-style-name="normal"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normal"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normal" style:default-outline-level="" style:class="index">
      <style:paragraph-properties text:number-lines="false" text:line-number="0"/>
      <style:text-properties style:font-name-complex="Arial" style:font-family-complex="Arial" style:font-family-generic-complex="system" style:font-pitch-complex="variabl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847cm" fo:margin-bottom="0.212cm"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3"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fr" style:country-asian="FR" style:font-weight-asian="bold" style:font-name-complex="Times New Roman1" style:font-family-complex="'Times New Roman'" style:font-family-generic-complex="system" style:font-pitch-complex="variable" style:font-size-complex="13.5pt" style:font-weight-complex="bold"/>
    </style:style>
    <style:style style:name="Heading_20_4" style:display-name="Heading 4" style:family="paragraph" style:parent-style-name="normal" style:next-style-name="normal" style:default-outline-level="4"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font-weight-complex="bold"/>
    </style:style>
    <style:style style:name="Heading_20_5" style:display-name="Heading 5" style:family="paragraph" style:parent-style-name="normal" style:next-style-name="normal"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
      <style:paragraph-properties fo:margin-left="1.27cm" fo:margin-right="0cm" fo:margin-top="0cm" fo:margin-bottom="0.353cm" loext:contextual-spacing="true" fo:text-indent="0cm" style:auto-text-indent="false"/>
    </style:style>
    <style:style style:name="Normal_20__28_Web_29_" style:display-name="Normal (Web)" style:family="paragraph" style:parent-style-name="normal"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eader" style:family="paragraph" style:parent-style-name="normal"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normal"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 style:family="paragraph" style:default-outline-level="">
      <style:paragraph-properties fo:text-align="start" style:justify-single-word="false" fo:orphans="0" fo:widows="0" style:writing-mode="lr-tb"/>
      <style:text-properties fo:color="#000000" style:font-name="LVNACU+HelveticaNeue" fo:font-family="LVNACU+HelveticaNeue" style:font-family-generic="roman" style:font-pitch="variable" fo:font-size="12pt" fo:language="fr" fo:country="FR" style:letter-kerning="false"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1pt" style:language-complex="ar" style:country-complex="SA"/>
    </style:style>
    <style:style style:name="Subtitle" style:family="paragraph" style:parent-style-name="normal" style:next-style-name="normal"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Titre_20_3_20_Car" style:display-name="Titre 3 Car"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fr" style:country-asian="FR" style:font-weight-asian="bold" style:font-name-complex="Times New Roman1" style:font-family-complex="'Times New Roman'" style:font-family-generic-complex="system" style:font-pitch-complex="variable" style:font-size-complex="13.5pt" style:font-weight-complex="bold"/>
    </style:style>
    <style:style style:name="Titre_20_4_20_Car" style:display-name="Titre 4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font-weight-complex="bold"/>
    </style:style>
    <style:style style:name="s-rg" style:family="text" style:parent-style-name="Default_20_Paragraph_20_Font"/>
    <style:style style:name="s-bl" style:family="text" style:parent-style-name="Default_20_Paragraph_20_Fon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text-underline-style="none"/>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Numbering_20_Symbols" style:display-name="Numbering Symbols" style:family="text"/>
    <style:style style:name="ListLabel_20_19" style:display-name="ListLabel 19" style:family="text">
      <style:text-properties style:font-name="Tahoma" fo:font-family="Tahoma" style:font-family-generic="roman" style:font-pitch="variable" fo:font-size="11pt" style:text-underline-style="none" fo:font-weight="normal"/>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001cm" style:type="center"/>
          <style:tab-stop style:position="16.002cm"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fo:background-color="transparent" style:font-name-asian="Calibri1" style:font-size-asian="11pt" style:font-style-asian="normal" style:font-weight-asian="normal" style:font-name-complex="Calibri1" style:font-size-complex="11pt"/>
    </style:style>
    <style:page-layout style:name="Mpm1">
      <style:page-layout-properties fo:page-width="21.001cm" fo:page-height="29.7cm" style:num-format="1" style:print-orientation="portrait" fo:margin-top="0.499cm" fo:margin-bottom="2.499cm" fo:margin-left="2.499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page-layout>
  </office:automatic-styles>
  <office:master-styles>
    <style:master-page style:name="Standard" style:page-layout-name="Mpm1">
      <style:header>
        <text:p text:style-name="MP1"/>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24T09:34:00</meta:creation-date>
    <meta:initial-creator>tom briere</meta:initial-creator>
    <dc:date>2022-03-24T12:09:18.641000000</dc:date>
    <meta:editing-duration>PT7M23S</meta:editing-duration>
    <meta:editing-cycles>2</meta:editing-cycles>
    <meta:generator>LibreOffice/6.1.5.2$Windows_X86_64 LibreOffice_project/90f8dcf33c87b3705e78202e3df5142b201bd805</meta:generator>
    <meta:print-date>2022-03-24T12:09:14.171000000</meta:print-date>
    <meta:document-statistic meta:table-count="0" meta:image-count="0" meta:object-count="0" meta:page-count="4" meta:paragraph-count="90" meta:word-count="1011" meta:character-count="5753" meta:non-whitespace-character-count="480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