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adornments="Gra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4" style:family="table">
      <style:table-properties style:width="17.013cm" fo:margin-left="0cm" table:align="left" style:writing-mode="lr-tb"/>
    </style:style>
    <style:style style:name="Tableau4.A" style:family="table-column">
      <style:table-column-properties style:column-width="2.09cm"/>
    </style:style>
    <style:style style:name="Tableau4.B" style:family="table-column">
      <style:table-column-properties style:column-width="14.923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P1" style:family="paragraph" style:parent-style-name="Standard">
      <style:text-properties style:font-name="Liberation Serif" officeooo:paragraph-rsid="0018dc1e"/>
    </style:style>
    <style:style style:name="P2" style:family="paragraph" style:parent-style-name="Standard">
      <style:text-properties style:font-name="Liberation Serif" officeooo:paragraph-rsid="001b7232"/>
    </style:style>
    <style:style style:name="P3" style:family="paragraph" style:parent-style-name="Standard">
      <style:text-properties style:font-name="Liberation Serif" officeooo:rsid="001b7232" officeooo:paragraph-rsid="001b7232"/>
    </style:style>
    <style:style style:name="P4" style:family="paragraph" style:parent-style-name="Standard">
      <style:text-properties style:font-name="Liberation Serif" officeooo:rsid="001b7232" officeooo:paragraph-rsid="001c5fed"/>
    </style:style>
    <style:style style:name="P5" style:family="paragraph" style:parent-style-name="Standard">
      <style:text-properties style:font-name="Liberation Serif" officeooo:rsid="001b7232" officeooo:paragraph-rsid="0024eabf"/>
    </style:style>
    <style:style style:name="P6" style:family="paragraph" style:parent-style-name="Standard">
      <style:text-properties style:font-name="Liberation Serif" officeooo:rsid="001c5fed" officeooo:paragraph-rsid="001c5fed"/>
    </style:style>
    <style:style style:name="P7" style:family="paragraph" style:parent-style-name="Standard">
      <style:text-properties style:font-name="Liberation Serif" officeooo:rsid="001c5fed" officeooo:paragraph-rsid="001d5138"/>
    </style:style>
    <style:style style:name="P8" style:family="paragraph" style:parent-style-name="Standard">
      <style:text-properties style:font-name="Liberation Serif" officeooo:rsid="001d5138" officeooo:paragraph-rsid="001d5138"/>
    </style:style>
    <style:style style:name="P9" style:family="paragraph" style:parent-style-name="Standard">
      <style:text-properties style:font-name="Liberation Serif" officeooo:rsid="0020c600" officeooo:paragraph-rsid="0020c600"/>
    </style:style>
    <style:style style:name="P10" style:family="paragraph" style:parent-style-name="Standard">
      <style:text-properties style:font-name="Liberation Serif" officeooo:rsid="002468ea" officeooo:paragraph-rsid="0024eabf"/>
    </style:style>
    <style:style style:name="P11" style:family="paragraph" style:parent-style-name="Standard">
      <style:text-properties style:font-name="Liberation Serif" officeooo:rsid="002468ea" officeooo:paragraph-rsid="0018f9c1"/>
    </style:style>
    <style:style style:name="P12" style:family="paragraph" style:parent-style-name="Standard">
      <style:text-properties style:font-name="Liberation Serif" officeooo:rsid="002468ea" officeooo:paragraph-rsid="00264934"/>
    </style:style>
    <style:style style:name="P13" style:family="paragraph" style:parent-style-name="Standard">
      <style:text-properties style:font-name="Liberation Serif" officeooo:rsid="00264934" officeooo:paragraph-rsid="00264934"/>
    </style:style>
    <style:style style:name="P14" style:family="paragraph" style:parent-style-name="Standard">
      <style:text-properties fo:color="#000000" style:font-name="Liberation Serif" fo:font-size="12pt" officeooo:rsid="001a9ec2" officeooo:paragraph-rsid="001a9ec2" style:font-size-asian="12pt" style:font-size-complex="12pt"/>
    </style:style>
    <style:style style:name="P15" style:family="paragraph" style:parent-style-name="Standard">
      <style:text-properties officeooo:rsid="0020c600" officeooo:paragraph-rsid="0020c600"/>
    </style:style>
    <style:style style:name="P16" style:family="paragraph" style:parent-style-name="Standard">
      <style:text-properties officeooo:rsid="0020c600" officeooo:paragraph-rsid="002468ea"/>
    </style:style>
    <style:style style:name="P17" style:family="paragraph" style:parent-style-name="Standard">
      <style:text-properties officeooo:paragraph-rsid="0020c600"/>
    </style:style>
    <style:style style:name="P18" style:family="paragraph" style:parent-style-name="Standard">
      <style:text-properties officeooo:rsid="002331f1" officeooo:paragraph-rsid="002468ea"/>
    </style:style>
    <style:style style:name="P19" style:family="paragraph" style:parent-style-name="Standard">
      <style:text-properties officeooo:rsid="002468ea" officeooo:paragraph-rsid="002ba762"/>
    </style:style>
    <style:style style:name="P20" style:family="paragraph" style:parent-style-name="Table_20_Contents">
      <style:paragraph-properties fo:text-align="justify" style:justify-single-word="false"/>
      <style:text-properties fo:color="#000000" style:font-name="Liberation Serif" fo:font-size="12pt" officeooo:rsid="001caddf" officeooo:paragraph-rsid="0018dc1e" style:font-size-asian="12pt" style:font-size-complex="12pt"/>
    </style:style>
    <style:style style:name="P21" style:family="paragraph" style:parent-style-name="Standard" style:list-style-name="L1">
      <style:text-properties officeooo:paragraph-rsid="002b38f7"/>
    </style:style>
    <style:style style:name="P22" style:family="paragraph" style:parent-style-name="Standard" style:list-style-name="L1">
      <style:text-properties officeooo:paragraph-rsid="002468ea"/>
    </style:style>
    <style:style style:name="P23" style:family="paragraph" style:parent-style-name="Heading_20_1">
      <style:text-properties style:font-name="Liberation Serif" officeooo:rsid="001b7232" officeooo:paragraph-rsid="001b7232"/>
    </style:style>
    <style:style style:name="P24" style:family="paragraph" style:parent-style-name="Heading_20_1">
      <style:text-properties officeooo:rsid="002468ea"/>
    </style:style>
    <style:style style:name="P25" style:family="paragraph" style:parent-style-name="Heading_20_1">
      <style:text-properties officeooo:rsid="002468ea" officeooo:paragraph-rsid="002468ea"/>
    </style:style>
    <style:style style:name="P26" style:family="paragraph" style:parent-style-name="Heading_20_1">
      <style:text-properties officeooo:rsid="0020c600" officeooo:paragraph-rsid="0020c600"/>
    </style:style>
    <style:style style:name="P27" style:family="paragraph" style:parent-style-name="Heading_20_1">
      <style:text-properties officeooo:rsid="00264934" officeooo:paragraph-rsid="00264934"/>
    </style:style>
    <style:style style:name="P28" style:family="paragraph" style:parent-style-name="Heading_20_2">
      <style:text-properties style:font-name="Liberation Serif"/>
    </style:style>
    <style:style style:name="T1" style:family="text">
      <style:text-properties style:text-position="super 58%"/>
    </style:style>
    <style:style style:name="T2" style:family="text">
      <style:text-properties officeooo:rsid="001a9ec2"/>
    </style:style>
    <style:style style:name="T3" style:family="text">
      <style:text-properties officeooo:rsid="001d5138"/>
    </style:style>
    <style:style style:name="T4" style:family="text">
      <style:text-properties officeooo:rsid="001efb09"/>
    </style:style>
    <style:style style:name="T5" style:family="text">
      <style:text-properties officeooo:rsid="001b7232"/>
    </style:style>
    <style:style style:name="T6" style:family="text">
      <style:text-properties officeooo:rsid="002289ed"/>
    </style:style>
    <style:style style:name="T7" style:family="text">
      <style:text-properties officeooo:rsid="002331f1"/>
    </style:style>
    <style:style style:name="T8" style:family="text">
      <style:text-properties officeooo:rsid="002468ea"/>
    </style:style>
    <style:style style:name="T9" style:family="text">
      <style:text-properties officeooo:rsid="00264934"/>
    </style:style>
    <style:style style:name="T10" style:family="text">
      <style:text-properties officeooo:rsid="00266a59"/>
    </style:style>
    <style:style style:name="T11" style:family="text">
      <style:text-properties officeooo:rsid="0027a268"/>
    </style:style>
    <style:style style:name="T12" style:family="text">
      <style:text-properties officeooo:rsid="00287941"/>
    </style:style>
    <style:style style:name="T13" style:family="text">
      <style:text-properties officeooo:rsid="002b38f7"/>
    </style:style>
    <style:style style:name="T14" style:family="text">
      <style:text-properties fo:font-style="italic" style:font-style-asian="italic" style:font-style-complex="italic"/>
    </style:style>
    <style:style style:name="T15" style:family="text">
      <style:text-properties fo:font-style="italic" officeooo:rsid="002b38f7" style:font-style-asian="italic" style:font-style-complex="italic"/>
    </style:style>
    <style:style style:name="T16" style:family="text">
      <style:text-properties fo:font-style="italic" officeooo:rsid="002b38f7" fo:background-color="#ffff00" loext:char-shading-value="0" style:font-style-asian="italic" style:font-style-complex="italic"/>
    </style:style>
    <style:style style:name="T17" style:family="text">
      <style:text-properties style:font-name="Liberation Serif"/>
    </style:style>
    <style:style style:name="T18" style:family="text">
      <style:text-properties style:font-name="Liberation Serif" officeooo:rsid="0024eabf"/>
    </style:style>
    <style:style style:name="T19" style:family="text">
      <style:text-properties style:font-name="Liberation Serif" officeooo:rsid="002b38f7"/>
    </style:style>
    <style:style style:name="T20" style:family="text">
      <style:text-properties style:font-name="Liberation Serif" officeooo:rsid="00287941"/>
    </style:style>
    <style:style style:name="T21" style:family="text">
      <style:text-properties style:font-name="Liberation Serif" officeooo:rsid="002ba762"/>
    </style:style>
    <style:style style:name="T22" style:family="text">
      <style:text-properties style:font-name="Liberation Serif" officeooo:rsid="002468ea"/>
    </style:style>
    <style:style style:name="T23" style:family="text">
      <style:text-properties style:font-name="Liberation Serif" officeooo:rsid="002f43b4"/>
    </style:style>
    <style:style style:name="T24" style:family="text">
      <style:text-properties officeooo:rsid="002ba762"/>
    </style:style>
    <style:style style:name="T25" style:family="text">
      <style:text-properties fo:font-style="normal" style:font-style-asian="normal" style:font-style-complex="normal"/>
    </style:style>
    <style:style style:name="T26" style:family="text">
      <style:text-properties fo:font-style="normal" officeooo:rsid="002b38f7" style:font-style-asian="normal" style:font-style-complex="normal"/>
    </style:style>
    <style:style style:name="T27" style:family="text">
      <style:text-properties fo:font-style="normal" fo:background-color="#ffff00" loext:char-shading-value="0" style:font-style-asian="normal" style:font-style-complex="normal"/>
    </style:style>
    <style:style style:name="T28" style:family="text">
      <style:text-properties fo:font-style="normal" officeooo:rsid="002b38f7" fo:background-color="#ffff00" loext:char-shading-value="0" style:font-style-asian="normal" style:font-style-complex="normal"/>
    </style:style>
    <style:style style:name="T29" style:family="text">
      <style:text-properties fo:font-style="normal" fo:background-color="transparent" loext:char-shading-value="0" style:font-style-asian="normal" style:font-style-complex="normal"/>
    </style:style>
    <style:style style:name="T30" style:family="text">
      <style:text-properties fo:font-style="normal" officeooo:rsid="002b38f7" fo:background-color="transparent" loext:char-shading-value="0" style:font-style-asian="normal" style:font-style-complex="normal"/>
    </style:style>
    <style:style style:name="T31" style:family="text">
      <style:text-properties fo:font-style="normal" officeooo:rsid="002f43b4" fo:background-color="transparent" loext:char-shading-value="0" style:font-style-asian="normal" style:font-style-complex="normal"/>
    </style:style>
    <style:style style:name="T32" style:family="text">
      <style:text-properties fo:background-color="#ffff00" loext:char-shading-value="0"/>
    </style:style>
    <style:style style:name="T33" style:family="text">
      <style:text-properties officeooo:rsid="002b38f7" fo:background-color="#ffff00" loext:char-shading-value="0"/>
    </style:style>
    <style:style style:name="T34" style:family="text">
      <style:text-properties fo:background-color="transparent" loext:char-shading-value="0"/>
    </style:style>
    <style:style style:name="T35" style:family="text">
      <style:text-properties officeooo:rsid="002b38f7" fo:background-color="transparent" loext:char-shading-value="0"/>
    </style:style>
    <style:style style:name="T36" style:family="text">
      <style:text-properties officeooo:rsid="002f43b4"/>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8" text:outline-level="2"><text:span text:style-name="T2">2ème COPIL – Revitalisation du village de Celles – 08/06/</text:span>2017</text:h>
      <text:p text:style-name="P1"/>
      <table:table table:name="Tableau4" table:style-name="Tableau4">
        <table:table-column table:style-name="Tableau4.A"/>
        <table:table-column table:style-name="Tableau4.B"/>
        <table:table-row>
          <table:table-cell table:style-name="Tableau4.A1" office:value-type="string">
            <text:p text:style-name="P20">Présents :</text:p>
          </table:table-cell>
          <table:table-cell table:style-name="Tableau4.B1" office:value-type="string">
            <text:p text:style-name="P14">Magalie Caumon, Sous préfet de Lodève</text:p>
            <text:p text:style-name="P14">Marie Thérèse Mercier, Conseillère régionnal</text:p>
            <text:p text:style-name="P14">Marie Christine Bousquet (CG,CCLL)</text:p>
            <text:p text:style-name="P14">Joelle Goudal, maire de Celles</text:p>
            <text:p text:style-name="P14">Nicole Bossi, 1ere adjointe de Celles</text:p>
            <text:p text:style-name="P14">Didier Rochotte, DDTM/STU Clermont <text:span text:style-name="T9">l'Hérault</text:span></text:p>
            <text:p text:style-name="P14">Pierre Leduc, directeur <text:span text:style-name="T9">du </text:span>SIEL</text:p>
            <text:p text:style-name="P14">Clotilde Delforges, SMGS <text:line-break/>Thierry Lochard, UDAP 34/DRAC</text:p>
            <text:p text:style-name="P14">Marisol Escudero, Dréal Occitanie</text:p>
            <text:p text:style-name="P14">Matthieu Guillot (DGS CCLL)</text:p>
            <text:p text:style-name="P14">Ingrid Mampouma Région Occitanie</text:p>
            <text:p text:style-name="P14">Christophe Besset DDTM/NTC</text:p>
            <text:p text:style-name="P14">Adrien Aninat DDTM/NCT</text:p>
            <text:p text:style-name="P14">Vincent Courteaux Village de Celles</text:p>
            <text:p text:style-name="P14">Nathalie Thénot, <text:span text:style-name="T10">Comptable pour la commune</text:span> de Celles</text:p>
          </table:table-cell>
        </table:table-row>
      </table:table>
      <text:p text:style-name="P1"/>
      <text:list xml:id="list3991544755651555762" text:style-name="Numbering_20_1">
        <text:list-item>
          <text:h text:style-name="P23" text:outline-level="1">Rappel du contexte :</text:h>
        </text:list-item>
      </text:list>
      <text:p text:style-name="P2"><text:span text:style-name="T5">La c</text:span>ommune représent<text:span text:style-name="T5">e</text:span> un tiers du lac <text:span text:style-name="T5">des rives du lac</text:span></text:p>
      <text:p text:style-name="P2">35 habitants <text:span text:style-name="T5">aujourd’hui</text:span> </text:p>
      <text:p text:style-name="P2"><text:span text:style-name="T5">La commune est entièrement classée au titre du paysage depuis 2003</text:span> <text:s/></text:p>
      <text:p text:style-name="P2"><text:span text:style-name="T5">Fiche Action de l'</text:span>Opération Grands Site<text:span text:style-name="T36">s</text:span> porté<text:span text:style-name="T36">e</text:span> par le <text:span text:style-name="T5">Syndicat </text:span>M<text:span text:style-name="T5">ixte de Gestion du Salagou</text:span></text:p>
      <text:p text:style-name="P3">Une partie de la commune en Zone Natura 2000 directive oiseaux</text:p>
      <text:p text:style-name="P3"/>
      <text:list xml:id="list150341978351381" text:continue-numbering="true" text:style-name="Numbering_20_1">
        <text:list-item>
          <text:h text:style-name="P23" text:outline-level="1">Rappel des enjeux</text:h>
        </text:list-item>
      </text:list>
      <text:p text:style-name="P3">- Accueillir une nouvelle population sur le village </text:p>
      <text:p text:style-name="P3"><text:tab/>- Viabiliser le village </text:p>
      <text:p text:style-name="P3"><text:tab/>- permettre une réhabilitation écologique et vivable en harmonie </text:p>
      <text:p text:style-name="P3">avec le paysage </text:p>
      <text:p text:style-name="P3"/>
      <text:p text:style-name="P3">- Permettre l'implantation d'une activité économique pérenne toute l'année </text:p>
      <text:p text:style-name="P3"><text:tab/>- Structurer l'accueil des entreprises </text:p>
      <text:p text:style-name="P3"><text:tab/>- Favoriser des entreprises innovantes et profitable<text:span text:style-name="T36">s</text:span> au territoire </text:p>
      <text:p text:style-name="P3"/>
      <text:p text:style-name="P3">- Jumeler l'habitat à la création d'activité<text:span text:style-name="T36">s</text:span> </text:p>
      <text:p text:style-name="P3"><text:tab/>- Combiner des modalités juridiques particulières </text:p>
      <text:p text:style-name="P3"><text:tab/>- <text:span text:style-name="T36">D</text:span>éfinir les besoins et la vision du territoire </text:p>
      <text:p text:style-name="P3"/>
      <text:p text:style-name="P3">- Éviter la spéculation foncière et favoriser la mixité sociale et générationnelle </text:p>
      <text:p text:style-name="P3"><text:tab/>-Diversifier la typologie de logement et les modalités d'installations </text:p>
      <text:p text:style-name="P3"><text:tab/>-Permettre l'installation de jeunes entrepreneurs</text:p>
      <text:p text:style-name="P3"/>
      <text:p text:style-name="P3"/>
      <text:p text:style-name="P3">Le thème du tourisme est abordé : la commune de Celles a déjà <text:s/>une économie touristique très importante <text:span text:style-name="T34">(augmentation de la population +2800% en juillet et août.</text:span><text:span text:style-name="T35">)</text:span><text:span text:style-name="T34"><text:line-break/>Le projet défen</text:span><text:span text:style-name="T29">d </text:span><text:span text:style-name="T30">l'implantation de métier</text:span><text:span text:style-name="T31">s</text:span><text:span text:style-name="T30"> viable</text:span><text:span text:style-name="T31">s</text:span><text:span text:style-name="T30"> à l'année pour une économie pérenne, un cadre de </text:span><text:soft-page-break/><text:span text:style-name="T30">vie offrant des activités à toute la microrégion. </text:span></text:p>
      <text:p text:style-name="P3">Il est prévu que les activités retenues dans le cadre de la réhabilitation seront plutôt des activités comblant un manque au niveau des services dans la vallée. Madame MERCIER propose de prendre en compte les métiers <text:s/>pouvant compléter les activités existantes ( ex : fabricant ou réparateur de bateau<text:span text:style-name="T36">x</text:span>)</text:p>
      <text:p text:style-name="P3"/>
      <text:list xml:id="list150343426586427" text:continue-numbering="true" text:style-name="Numbering_20_1">
        <text:list-item>
          <text:h text:style-name="P23" text:outline-level="1">Conclusion du 1<text:span text:style-name="T1">er</text:span> Copil</text:h>
        </text:list-item>
      </text:list>
      <text:p text:style-name="P3">- Chiffrer l’ensemble des réseaux en fonction des besoins. </text:p>
      <text:p text:style-name="P3">- Affirmer l'aspect patrimonial et paysager. </text:p>
      <text:p text:style-name="P3">- Trouver un montage juridique pour permettre la réhabilitation du bâti. </text:p>
      <text:p text:style-name="P3">- Établir une première évaluation financière. </text:p>
      <text:p text:style-name="P3">- Requalifier le poste de comptable de la municipalité</text:p>
      <text:p text:style-name="P3"/>
      <text:list xml:id="list150343829274530" text:continue-numbering="true" text:style-name="Numbering_20_1">
        <text:list-item>
          <text:h text:style-name="P23" text:outline-level="1">Le projet d'aménagement</text:h>
        </text:list-item>
      </text:list>
      <text:p text:style-name="P2"/>
      <text:p text:style-name="P3">La commune a travaillé sur son projet d'aménagement à travers l'écriture de son PLU et particulièrement grâce à une OAP comportant 3 volets distincts sur le patrimoine, les accès, et les espaces publics.</text:p>
      <text:p text:style-name="P4">La structuration de cette OAP vient d'une demande des services de l’État.</text:p>
      <text:p text:style-name="P4"/>
      <text:p text:style-name="P6">-Une analyse patrimoniale rigoureuse :</text:p>
      <text:p text:style-name="P6">Partant d'une analyse de 2005 par le cabinet Dufoix, une mise à jour a été faite avec les services de l'UDAP. Le travail a été fait dans une perspective de réhabilitation du village à travers un zonage et un relevé de toute les façade<text:span text:style-name="T11">s</text:span> du village selon 4 critères :</text:p>
      <text:p text:style-name="P6"><text:tab/>- Façade ou zone <text:span text:style-name="T36">à</text:span> conserv<text:span text:style-name="T11">er</text:span> ou à restaurer car élément patrimonial remarquable</text:p>
      <text:p text:style-name="P6"><text:tab/>- Élément patrimonial remarquable avec modifications possibles<text:line-break/><text:tab/>- Partie incongrue à supprimer ou à traiter<text:line-break/><text:tab/>- Intérêt patrimonial moindre permettant un projet</text:p>
      <text:p text:style-name="P6"/>
      <text:p text:style-name="P6">Ce travail ne remplace en aucun cas l'avis des architectes des bâtiments de France mais nous a permis d'intégrer le Patrimoine dans les documents réglementaires de la commune et surtout permettra la commune d'accompagner les futurs investisseurs en amont.</text:p>
      <text:p text:style-name="P6"/>
      <text:p text:style-name="P7">- <text:span text:style-name="T3">Le travail sur les accès nous a permis de penser la gestion de la fréquentation en travaillant à l'échelle de la combe avec un projet de parking visiteurs porté par le département hors du village. <text:line-break/>Le stationnement dans le village sera réservé aux habitants, aux personnes travaillant dans le village et aux personnes à mobilité réduite avec une capacité de 1,2 voitures par logements sur le village plus un parking de 40 places de délestages hors du village.</text:span></text:p>
      <text:p text:style-name="P8"><text:s/><text:span text:style-name="T4">L'objectif de la commune est de favoriser le covoiturage et les voitures partagées et s'inscrire dans une politique plus globale de réduction des émissions de carbone et de valorisation des modes de mobilités douces.</text:span></text:p>
      <text:p text:style-name="P8"/>
      <text:p text:style-name="P8">- <text:span text:style-name="T4">Le travail sur les espaces publics ont permis une étude urbaine qui intègre les problématiques <text:s/>de gestion d'un environnement sensible, d'une fréquentation touristique et de la création d'un espace de vie pour les futurs habitants. La partie en bordure de lac a une vocation publique et regroupe l'ensemble des bâtiments publics, l'entrée de village aménagée en place, la place principale en face e la mairie ainsi que le théâtre de verdure. La partie Nord du village accueillera les logements et les locaux économiques privés, une place plus intime à l'usage principal des habitants sera aménagée, une zone constructible doit permettre de la rendre moins visible.</text:span></text:p>
      <text:p text:style-name="P8"/>
      <text:p text:style-name="P9"><text:soft-page-break/>Le projet s'inscrit dans une démarche d'aménagement durable, la commune s'<text:span text:style-name="T11">est lancée dans</text:span> la campagne de labellisation écoquartier. Un travail sur les externalités positives doit être lancé par la mairie sur les impacts sur le territoire du projet économique et de recherche.</text:p>
      <text:p text:style-name="P9"/>
      <text:list xml:id="list150342625329718" text:continue-numbering="true" text:style-name="Numbering_20_1">
        <text:list-item>
          <text:h text:style-name="P25" text:outline-level="1">Voirie et réseaux divers</text:h>
        </text:list-item>
      </text:list>
      <text:p text:style-name="P9"/>
      <text:list xml:id="list5288865842339320275" text:style-name="L1">
        <text:list-item>
          <text:p text:style-name="P21"><text:span text:style-name="T17">L’alimentation en eau potable </text:span><text:span text:style-name="T19">est sous la compétence du</text:span><text:span text:style-name="T17"> SIEL, un dossier de Dup </text:span><text:span text:style-name="T19">de</text:span><text:span text:style-name="T17"> la source de PEYROL </text:span><text:span text:style-name="T19">est en cours</text:span><text:span text:style-name="T17">, </text:span><text:span text:style-name="T19">cette</text:span><text:span text:style-name="T17"> Dup nécessaire </text:span><text:span text:style-name="T19">aux services de</text:span><text:span text:style-name="T17"> l’ARS </text:span><text:span text:style-name="T19">pour une validation du schéma d'alimentation du village de Celles et du hameau du mas de riri</text:span><text:span text:style-name="T17">. </text:span><text:span text:style-name="T19">Monsieur Leduc remarque que le nombre d'habitation</text:span><text:span text:style-name="T23">s</text:span><text:span text:style-name="T19"> et leurs emplacement sont nécessaires préalablement aux travaux, ces indications seront fourni</text:span><text:span text:style-name="T23">e</text:span><text:span text:style-name="T19">s dans le rapport d'étude de viabilisation lancé en juillet 2017.</text:span><text:span text:style-name="T17"> </text:span><text:span text:style-name="T19">La question du financement de l'alimentation en eau doit être discutée entre les parties concernées. </text:span></text:p>
        </text:list-item>
        <text:list-item>
          <text:p text:style-name="P22"><text:span text:style-name="T17">Les travaux de viabilisation sont en </text:span><text:span text:style-name="T18">maîtrise</text:span><text:span text:style-name="T17"> d’œuvre communale, avec l’aide nécessaire des services du département, et de la communauté de commune du </text:span><text:span text:style-name="T18">Lodévois</text:span><text:span text:style-name="T17"> et </text:span><text:span text:style-name="T18">Larzac</text:span><text:span text:style-name="T17"> avec qui une convention a été signé</text:span><text:span text:style-name="T20">e</text:span><text:span text:style-name="T17">. Le choix du BE pour le schéma définitif de la mise en place des réseaux eau potable, assainissement, <text:s/>eau brute et fibre, </text:span><text:span text:style-name="T20">plus la construction</text:span><text:span text:style-name="T17"> de la step et de l aménagement public <text:s/>est <text:s/></text:span><text:span text:style-name="T18">en cours, une demande de précision sur l'implication des paysagistes a été demandée</text:span><text:span text:style-name="T17">. </text:span><text:span text:style-name="T21">AVP</text:span><text:span text:style-name="T17"> fin septembre 2017 pour </text:span><text:span text:style-name="T20">une</text:span><text:span text:style-name="T17"> demande de financement </text:span><text:span text:style-name="T21">(Département, Agence de l'eau, DETR, Région, Hérault énergie, ADEME).<text:line-break/>Début </text:span><text:span text:style-name="T22">des travaux 2</text:span><text:span text:style-name="T21">ème</text:span><text:span text:style-name="T22"> semestre 2018, <text:s/>la SETP <text:s/>devra <text:s/>monter en puissance avec l</text:span><text:span text:style-name="T20">'</text:span><text:span text:style-name="T22">arrivée </text:span><text:span text:style-name="T20">progressive</text:span><text:span text:style-name="T22"> des habitants, comme le précise Didier R</text:span><text:span text:style-name="T23">ochotte.</text:span></text:p>
        </text:list-item>
      </text:list>
      <text:list xml:id="list150342162985103" text:continue-list="list150342625329718" text:style-name="Numbering_20_1">
        <text:list-item>
          <text:h text:style-name="P26" text:outline-level="1">Les solutions juridiques retenues</text:h>
        </text:list-item>
      </text:list>
      <text:p text:style-name="P17"/>
      <text:p text:style-name="P19">La volonté de la commune est de propos<text:span text:style-name="T9">er</text:span> différente<text:span text:style-name="T9">s</text:span> modalité<text:span text:style-name="T9">s</text:span> d'installation<text:span text:style-name="T9">s</text:span> afin de garantir une diversité architecturale au sein du village tout en gardant un certain contrôle sur l'impact paysager de la réhabilitation mais aussi de permettre l'installation de profil<text:span text:style-name="T9">s</text:span> différent<text:span text:style-name="T12">s</text:span> sur le village.</text:p>
      <text:p text:style-name="P19"/>
      <text:p text:style-name="P15">Afin de favoriser une mixité sociale et de répondre aux enjeux fonciers du territoire la commune a retenu 3 types de modalités juridiques pour l'installation des futurs habitants :</text:p>
      <text:p text:style-name="P15"/>
      <text:p text:style-name="P15">- Le logement social :<text:line-break/>Afin de permettre l'installation de personne<text:span text:style-name="T36">s</text:span> <text:span text:style-name="T12">n</text:span>e disposant pas du capital nécessaire à la réhabilitation d'un bâtiment, <text:span text:style-name="T24">la mairie travaille en collaboration avec un bailleur social</text:span>. <text:span text:style-name="T24">L</text:span>a foncière Chênelet travaille principalement sur les territoire<text:span text:style-name="T12">s</text:span> ruraux pour la construction de logement sain et économe. <text:s/><text:span text:style-name="T6">La foncière est maître d'ouvrage des logements sur les bases d'un bail emphytéotique de 99 ans, la gestion des logements se fera par la commune grâce à un bail communal (cf doc de présentation).<text:line-break/>La foncière Chênelet se lance dans une aventure de réhabilitation en site classé, le préprojet architectural sera effectué dans le courant de l'été pour initier le dialogue avec les services de l’État.</text:span></text:p>
      <text:p text:style-name="P15"/>
      <text:p text:style-name="P16">- <text:span text:style-name="T7">L'habitat Participatif : La commune travaille en collaboration avec la SCIC HabFab qui promeut l'habitat participatif en région Occitanie. La commune de Celles se reconnaît dans les valeurs portées par l'habitat participatif telles que la mixité, la non spéculation, le développement durable mais aussi plus particulièrement l'investissement des habitants dans leur lieu et choix de vie. Une convention sera signée avec HabFab pour leur permettre de mettre en place un collectif en vue d'une coopérative d'habitants sur les bases d'un bail emphytéotique.</text:span></text:p>
      <text:p text:style-name="P16"/>
      <text:p text:style-name="P18">- Le prêt à usage : Inspiré et fort de l'expérience de la SCTL du Larzac le choix du prêt à usage permet à la commune de répondre <text:span text:style-name="T12">à</text:span> plusieurs enjeux du projet, réhabiliter les bâtiments en associant <text:soft-page-break/>des logements à des locaux économiques par des investisseurs privés tout en gardant la propriété foncière. Le prêt à usage permet d'associer un droit d'occupation à des usages : u<text:span text:style-name="T24">n </text:span>usage de résidence principale et un usage économique défini. La possibilité d'une création du SCI pour gérer les prêt à usage est à l'étude.</text:p>
      <text:p text:style-name="P16"/>
      <text:list xml:id="list150343753420455" text:continue-numbering="true" text:style-name="Numbering_20_1">
        <text:list-item>
          <text:h text:style-name="P24" text:outline-level="1">Première évaluation financière <text:s text:c="2"/></text:h>
        </text:list-item>
      </text:list>
      <text:p text:style-name="P5"><text:line-break/><text:span text:style-name="T8">Ce projet se construit en plusieurs étapes et plusieurs intervenants. </text:span></text:p>
      <text:p text:style-name="P10">L’étape essentielle à cette heure est la viabilisation.</text:p>
      <text:p text:style-name="P10">Le PLU et la recherche d’investisseurs privés ou publics avance<text:span text:style-name="T36">nt</text:span> en simultané.</text:p>
      <text:p text:style-name="P10">Le financement général est présenté (ci-joint) avec un zoom plus particulier sur les travaux de viabilisation, pouvant être financé<text:span text:style-name="T36">s</text:span> comme dans les autres communes.</text:p>
      <text:p text:style-name="P10"><text:span text:style-name="T9">L</text:span>a part communale est source de questionnement. La solution d’un droit à la réhabilitation d’environ 10000 euros par foyer est envisagée, sans avoir aujourd’hui la formule exacte de ce contrat. <text:span text:style-name="T12">Une vérification est lancée</text:span> avec les services <text:span text:style-name="T9">juridiques</text:span> du CFMEL.</text:p>
      <text:p text:style-name="P10">Madame la sous Préfète propose de nous rapprocher de la caisse des dépôts et consignation pour élaborer avec eux un prêt ou une ligne de trésorerie, pour plus de facilité dans la gestion <text:span text:style-name="T9">du financement.</text:span></text:p>
      <text:p text:style-name="P12">Madame <text:span text:style-name="T9">Ingrid Mampouma d</text:span>e la région, explique que des aides pour le monde rural sont prévues par la politique de la région mais que ce projet étant très particulier, <text:span text:style-name="T24">un complément d'informations est nécessaire pour trouver les meilleurs axes de financement mobilisable.</text:span></text:p>
      <text:p text:style-name="P12">Madame <text:span text:style-name="T9">le Sous Préfet</text:span> évoque les contrats de <text:span text:style-name="T9">ruralité,</text:span> dans cette instance tous les <text:span text:style-name="T9">financeurs</text:span> pourront signaler les aides apportées au projet. <text:line-break/></text:p>
      <text:list xml:id="list150342178888961" text:continue-numbering="true" text:style-name="Numbering_20_1">
        <text:list-item>
          <text:h text:style-name="P27" text:outline-level="1">Conclusion</text:h>
        </text:list-item>
      </text:list>
      <text:p text:style-name="P12"/>
      <text:p text:style-name="P13">Le prochain Copil est prévu pour fin octobre avec :<text:line-break/></text:p>
      <text:p text:style-name="P10"><text:span text:style-name="T9">- U</text:span>n PLU en voi<text:span text:style-name="T12">e</text:span> de validation,</text:p>
      <text:p text:style-name="P10"><text:span text:style-name="T9">- U</text:span>n schéma de viabilisation terminé, </text:p>
      <text:p text:style-name="P10"><text:span text:style-name="T9">- L</text:span>es demandes de financements prêtes,</text:p>
      <text:p text:style-name="P10"><text:span text:style-name="T9">- L</text:span>e <text:span text:style-name="T9">préprojet architectural</text:span> pour l’habitat social </text:p>
      <text:p text:style-name="P10">- Le cahier des charges et le contrats de prêts finalisé<text:span text:style-name="T12">s</text:span>.</text:p>
      <text:p text:style-name="P10">- Les établissements publics seront étudiées une fois ces objectifs atteints.</text:p>
      <text:p text:style-name="P12"/>
      <text:p text:style-name="P12"><text:span text:style-name="T9">Madame le Sous Préfet</text:span> conclu<text:span text:style-name="T36">t</text:span> en précisant q<text:span text:style-name="T9">ue le projet de Celles s'est précisé en 8 mois et que les différents financeurs ne pourront s'engager que si l'avancé des dossiers techniques et de financements se fait en parallèle de l'engagement des futurs habitants.</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adornments="Gra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Standard" style:default-outline-level="1" style:list-style-name="Numbering_20_1" style:class="text">
      <style:paragraph-properties fo:margin-top="0.423cm" fo:margin-bottom="0.106cm" style:contextual-spacing="false" fo:background-color="transparent" fo:padding="0.049cm" fo:border-left="none" fo:border-right="none" fo:border-top="none" fo:border-bottom="0.06pt solid #000000" style:shadow="none" fo:keep-with-next="always">
        <style:background-image/>
      </style:paragraph-properties>
      <style:text-properties style:font-name="Times New Roman" fo:font-family="'Times New Roman'" style:font-style-name="Gras" style:font-family-generic="roman" style:font-pitch="variable" fo:font-size="12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14T15:36:51.003517982</meta:creation-date>
    <meta:editing-duration>PT4H29M26S</meta:editing-duration>
    <meta:editing-cycles>8</meta:editing-cycles>
    <meta:generator>LibreOffice/4.2.8.2$Linux_X86_64 LibreOffice_project/420m0$Build-2</meta:generator>
    <dc:title>vierge</dc:title>
    <meta:initial-creator>Mairie Celles</meta:initial-creator>
    <dc:date>2017-08-10T15:03:41.645799810</dc:date>
    <dc:creator>Mairie Celles</dc:creator>
    <meta:printed-by>Mairie Celles</meta:printed-by>
    <meta:print-date>2017-08-10T14:32:11.596729266</meta:print-date>
    <meta:document-statistic meta:table-count="1" meta:image-count="0" meta:object-count="0" meta:page-count="4" meta:paragraph-count="84" meta:word-count="1708" meta:character-count="10849" meta:non-whitespace-character-count="9177"/>
    <meta:template xlink:type="simple" xlink:actuate="onRequest" xlink:title="vierge" xlink:href="../../../../tmp/.config/libreoffice/4/user/template/vierge.ott" meta:date="2017-06-14T15:36:50.644955256"/>
  </office:meta>
</office:document-meta>
</file>